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</office:automatic-styles>
  <office:body>
    <office:text>
      <text:p text:style-name="P1"><text:span text:style-name="T1">Kompletn</text:span><text:span text:style-name="T2">é</text:span><text:span text:style-name="T3"><text:s/>prezutie vozidla</text:span><text:span text:style-name="T4"/></text:p>
      <text:p text:style-name="P2"><text:span text:style-name="T5"><text:tab/>demont</text:span><text:span text:style-name="T6">á</text:span><text:span text:style-name="T7">ž kolies, vyzutie a obutie pneumat</text:span><text:span text:style-name="T8">í</text:span><text:span text:style-name="T9">k, vyv</text:span><text:span text:style-name="T10">á</text:span><text:span text:style-name="T11">ženie a mont</text:span><text:span text:style-name="T12">á</text:span><text:span text:style-name="T13">ž kolies, z</text:span><text:span text:style-name="T14">á</text:span><text:span text:style-name="T15">va</text:span><text:span text:style-name="T16">žia 200g v cene</text:span></text:p>
      <text:p text:style-name="P2"><text:span text:style-name="T16">Veľkosť disku<text:tab/>12-13"<text:tab/>14-16"<text:tab/>17-18"<text:tab/>19-20"<text:tab/>21-"<text:tab/>RFT, SSR do 17"<text:tab/>RFT,SSR od 17" <text:tab/>dod</text:span><text:span text:style-name="T17">á</text:span><text:span text:style-name="T18">vka</text:span></text:p>
      <text:p text:style-name="P2"><text:span text:style-name="T18">Plech<text:tab/><text:tab/>39</text:span><text:span text:style-name="T19">€</text:span><text:span text:style-name="T20"><text:tab/>41</text:span><text:span text:style-name="T21">€</text:span><text:span text:style-name="T22"><text:tab/>54</text:span><text:span text:style-name="T23">€</text:span><text:span text:style-name="T24"><text:tab/>-<text:tab/>90</text:span><text:span text:style-name="T25">€</text:span><text:span text:style-name="T26"><text:tab/>80</text:span><text:span text:style-name="T27">€</text:span><text:span text:style-name="T28"><text:tab/><text:tab/>-<text:tab/><text:tab/>66</text:span><text:span text:style-name="T29">€</text:span><text:span text:style-name="T30"/></text:p>
      <text:p text:style-name="P2"><text:span text:style-name="T30">ALU<text:tab/><text:tab/>45</text:span><text:span text:style-name="T31">€</text:span><text:span text:style-name="T32"><text:tab/>49</text:span><text:span text:style-name="T33">€</text:span><text:span text:style-name="T34"><text:tab/>59</text:span><text:span text:style-name="T35">€</text:span><text:span text:style-name="T36"><text:tab/>82</text:span><text:span text:style-name="T37">€</text:span><text:span text:style-name="T38"><text:tab/>90</text:span><text:span text:style-name="T39">€</text:span><text:span text:style-name="T40"><text:tab/>85</text:span><text:span text:style-name="T41">€</text:span><text:span text:style-name="T42"><text:tab/><text:tab/>90</text:span><text:span text:style-name="T43">€</text:span><text:span text:style-name="T44"><text:tab/><text:tab/>70</text:span><text:span text:style-name="T45">€</text:span></text:p>
      <text:p text:style-name="P3"><text:span text:style-name="T46">Kompletn</text:span><text:span text:style-name="T47">é</text:span><text:span text:style-name="T48"><text:s/>prehodenie kolies</text:span></text:p>
      <text:p text:style-name="P4"><text:span text:style-name="T49"><text:tab/>demont</text:span><text:span text:style-name="T50">á</text:span><text:span text:style-name="T51">ž kolies, vyv</text:span><text:span text:style-name="T52">á</text:span><text:span text:style-name="T53">ženie a mont</text:span><text:span text:style-name="T54">á</text:span><text:span text:style-name="T55">ž kolies, z</text:span><text:span text:style-name="T56">á</text:span><text:span text:style-name="T57">va</text:span><text:span text:style-name="T58">žia 200g v cene</text:span></text:p>
      <text:p text:style-name="P4"><text:span text:style-name="T59">Veľkosť disku<text:tab/>12-13"<text:tab/>14-16"<text:tab/>17-18"<text:tab/>19-20"<text:tab/>21-"<text:tab/>RFT, SSR do 17"<text:tab/>RFT,SSR od 17" <text:tab/>dod</text:span><text:span text:style-name="T60">á</text:span><text:span text:style-name="T61">vka</text:span></text:p>
      <text:p text:style-name="P4"><text:span text:style-name="T61">Plech<text:tab/><text:tab/>29</text:span><text:span text:style-name="T62">€</text:span><text:span text:style-name="T63"><text:tab/>33</text:span><text:span text:style-name="T64">€</text:span><text:span text:style-name="T65"><text:tab/>38</text:span><text:span text:style-name="T66">€</text:span><text:span text:style-name="T67"><text:tab/>-<text:tab/>55</text:span><text:span text:style-name="T68">€</text:span><text:span text:style-name="T69"><text:tab/>38</text:span><text:span text:style-name="T70">€</text:span><text:span text:style-name="T71"><text:tab/><text:tab/>43</text:span><text:span text:style-name="T72">€</text:span><text:span text:style-name="T73"><text:tab/><text:tab/>43</text:span><text:span text:style-name="T74">€</text:span><text:span text:style-name="T75"/></text:p>
      <text:p text:style-name="P4"><text:span text:style-name="T76">ALU<text:tab/><text:tab/>35</text:span><text:span text:style-name="T77">€</text:span><text:span text:style-name="T78"><text:tab/>38</text:span><text:span text:style-name="T79">€</text:span><text:span text:style-name="T80"><text:tab/>42</text:span><text:span text:style-name="T81">€</text:span><text:span text:style-name="T82"><text:tab/>48</text:span><text:span text:style-name="T83">€</text:span><text:span text:style-name="T84"><text:tab/>55</text:span><text:span text:style-name="T85">€</text:span><text:span text:style-name="T86"><text:tab/>43</text:span><text:span text:style-name="T87">€</text:span><text:span text:style-name="T88"><text:tab/><text:tab/>48</text:span><text:span text:style-name="T89">€</text:span><text:span text:style-name="T90"><text:tab/><text:tab/>47</text:span><text:span text:style-name="T91">€</text:span></text:p>
      <text:p text:style-name="P5"><text:span text:style-name="T92">Vyzutie a obutie pneumatiky</text:span></text:p>
      <text:p text:style-name="P6"><text:span text:style-name="T93">Veľkosť disku<text:tab/>12-13"<text:tab/>14-16"<text:tab/>17-18"<text:tab/>19-20"<text:tab/>21-"<text:tab/>RFT, SSR do 17"<text:tab/>RFT,SSR od 17" <text:tab/>dod</text:span><text:span text:style-name="T94">á</text:span><text:span text:style-name="T95">vka</text:span></text:p>
      <text:p text:style-name="P6"><text:span text:style-name="T95">Plech<text:tab/><text:tab/>3,70</text:span><text:span text:style-name="T96">€</text:span><text:span text:style-name="T97"><text:tab/>4,20</text:span><text:span text:style-name="T98">€</text:span><text:span text:style-name="T99"><text:tab/>4,70</text:span><text:span text:style-name="T100">€</text:span><text:span text:style-name="T101"><text:tab/>-<text:tab/>6,50</text:span><text:span text:style-name="T102">€</text:span><text:span text:style-name="T103"><text:tab/>4,70</text:span><text:span text:style-name="T104">€</text:span><text:span text:style-name="T105"><text:tab/><text:tab/>5,20</text:span><text:span text:style-name="T106">€</text:span><text:span text:style-name="T107"><text:tab/><text:tab/>6,20</text:span><text:span text:style-name="T108">€</text:span><text:span text:style-name="T109"/></text:p>
      <text:p text:style-name="P6"><text:span text:style-name="T110">ALU<text:tab/><text:tab/>4,20</text:span><text:span text:style-name="T111">€</text:span><text:span text:style-name="T112"><text:tab/>4,70</text:span><text:span text:style-name="T113">€</text:span><text:span text:style-name="T114"><text:tab/>5,20</text:span><text:span text:style-name="T115">€</text:span><text:span text:style-name="T116"><text:tab/>5,70</text:span><text:span text:style-name="T117">€</text:span><text:span text:style-name="T118"><text:tab/>6,50</text:span><text:span text:style-name="T119">€</text:span><text:span text:style-name="T120"><text:tab/>6,20</text:span><text:span text:style-name="T121">€</text:span><text:span text:style-name="T122"><text:tab/><text:tab/>6,70</text:span><text:span text:style-name="T123">€</text:span><text:span text:style-name="T124"><text:tab/><text:tab/>6,90</text:span><text:span text:style-name="T125">€</text:span></text:p>
      <text:p text:style-name="P7"><text:span text:style-name="T126">Mont</text:span><text:span text:style-name="T127">á</text:span><text:span text:style-name="T128">ž a demont</text:span><text:span text:style-name="T129">á</text:span><text:span text:style-name="T130">ž kolesa</text:span></text:p>
      <text:p text:style-name="P8"><text:span text:style-name="T131">Veľkosť disku<text:tab/>12-13"<text:tab/>14-16"<text:tab/>17-18"<text:tab/>19-20"<text:tab/>21-"<text:tab/>RFT, SSR do 17"<text:tab/>RFT,SSR od 17" <text:tab/>dod</text:span><text:span text:style-name="T132">á</text:span><text:span text:style-name="T133">vka</text:span></text:p>
      <text:p text:style-name="P8"><text:span text:style-name="T133">Plech<text:tab/><text:tab/>2,90</text:span><text:span text:style-name="T134">€</text:span><text:span text:style-name="T135"><text:tab/>3,10</text:span><text:span text:style-name="T136">€</text:span><text:span text:style-name="T137"><text:tab/>3,30</text:span><text:span text:style-name="T138">€</text:span><text:span text:style-name="T139"><text:tab/>3,50</text:span><text:span text:style-name="T140">€</text:span><text:span text:style-name="T141"><text:tab/>3,70</text:span><text:span text:style-name="T142">€</text:span><text:span text:style-name="T143"><text:tab/>3,50</text:span><text:span text:style-name="T144">€</text:span><text:span text:style-name="T145"><text:tab/><text:tab/>3,70</text:span><text:span text:style-name="T146">€</text:span><text:span text:style-name="T147"><text:tab/><text:tab/>3,60</text:span><text:span text:style-name="T148">€</text:span><text:span text:style-name="T149"/></text:p>
      <text:p text:style-name="P8"><text:span text:style-name="T150">ALU<text:tab/><text:tab/>2,90</text:span><text:span text:style-name="T151">€</text:span><text:span text:style-name="T152"><text:tab/>3,20</text:span><text:span text:style-name="T153">€</text:span><text:span text:style-name="T154"><text:tab/>3,40</text:span><text:span text:style-name="T155">€</text:span><text:span text:style-name="T156"><text:tab/>3,60</text:span><text:span text:style-name="T157">€</text:span><text:span text:style-name="T158"><text:tab/>3,80</text:span><text:span text:style-name="T159">€</text:span><text:span text:style-name="T160"><text:tab/>3,60</text:span><text:span text:style-name="T161">€</text:span><text:span text:style-name="T162"><text:tab/><text:tab/>3,90</text:span><text:span text:style-name="T163">€</text:span><text:span text:style-name="T164"><text:tab/><text:tab/>3,90</text:span><text:span text:style-name="T165">€</text:span></text:p>
      <text:p text:style-name="P9"><text:span text:style-name="T166">Vyv</text:span><text:span text:style-name="T167">á</text:span><text:span text:style-name="T168">ženie kolesa</text:span></text:p>
      <text:p text:style-name="P10"><text:span text:style-name="T169">Veľkosť disku<text:tab/>12-13"<text:tab/>14-16"<text:tab/>17-18"<text:tab/>19-20"<text:tab/>21-"<text:tab/>RFT, SSR do 17"<text:tab/>RFT,SSR od 17" <text:tab/>dod</text:span><text:span text:style-name="T170">á</text:span><text:span text:style-name="T171">vka</text:span></text:p>
      <text:p text:style-name="P10"><text:span text:style-name="T171">Plech<text:tab/><text:tab/>2,90</text:span><text:span text:style-name="T172">€</text:span><text:span text:style-name="T173"><text:tab/>3,40</text:span><text:span text:style-name="T174">€</text:span><text:span text:style-name="T175"><text:tab/>4,40</text:span><text:span text:style-name="T176">€</text:span><text:span text:style-name="T177"><text:tab/>-<text:tab/>6,50</text:span><text:span text:style-name="T178">€</text:span><text:span text:style-name="T179"><text:tab/>3,40</text:span><text:span text:style-name="T180">€</text:span><text:span text:style-name="T181"><text:tab/><text:tab/>4,40</text:span><text:span text:style-name="T182">€</text:span><text:span text:style-name="T183"><text:tab/><text:tab/>4,60</text:span><text:span text:style-name="T184">€</text:span><text:span text:style-name="T185"/></text:p>
      <text:p text:style-name="P10"><text:span text:style-name="T186">ALU<text:tab/><text:tab/>3,40</text:span><text:span text:style-name="T187">€</text:span><text:span text:style-name="T188"><text:tab/>3,90</text:span><text:span text:style-name="T189">€</text:span><text:span text:style-name="T190"><text:tab/>4,90</text:span><text:span text:style-name="T191">€</text:span><text:span text:style-name="T192"><text:tab/>5,20</text:span><text:span text:style-name="T193">€</text:span><text:span text:style-name="T194"><text:tab/>6,50</text:span><text:span text:style-name="T195">€</text:span><text:span text:style-name="T196"><text:tab/>4,90</text:span><text:span text:style-name="T197">€</text:span><text:span text:style-name="T198"><text:tab/><text:tab/>5,20</text:span><text:span text:style-name="T199">€</text:span><text:span text:style-name="T200"><text:tab/><text:tab/>5,90</text:span><text:span text:style-name="T201">€</text:span></text:p>
      <text:p text:style-name="P11"><text:span text:style-name="T202">Sez</text:span><text:span text:style-name="T203">ó</text:span><text:span text:style-name="T204">nne uskladnenie</text:span></text:p>
      <text:p text:style-name="P12"><text:span text:style-name="T205">cena za ks</text:span></text:p>
      <text:p text:style-name="P12"><text:span text:style-name="T205">PNEU bez disku<text:tab/><text:tab/><text:tab/><text:tab/><text:tab/><text:tab/><text:tab/><text:tab/><text:tab/><text:tab/>7</text:span><text:span text:style-name="T206">€</text:span></text:p>
      <text:p text:style-name="P12"><text:span text:style-name="T207">PNEU + disk 13-16"<text:tab/><text:tab/><text:tab/><text:tab/><text:tab/><text:tab/><text:tab/><text:tab/><text:tab/><text:tab/>8</text:span><text:span text:style-name="T208">€</text:span></text:p>
      <text:p text:style-name="P12"><text:span text:style-name="T209">PNEU + disk 17-18"<text:tab/><text:tab/><text:tab/><text:tab/><text:tab/><text:tab/><text:tab/><text:tab/><text:tab/><text:tab/>9</text:span><text:span text:style-name="T210">€</text:span></text:p>
      <text:p text:style-name="P12"><text:span text:style-name="T211">PNEU + disk 19" a viac<text:tab/><text:tab/><text:tab/><text:tab/><text:tab/><text:tab/><text:tab/><text:tab/><text:tab/>11</text:span><text:span text:style-name="T212">€</text:span></text:p>
      <text:p text:style-name="P12"><text:span text:style-name="T213">PNEU+ disk+<text:s/></text:span><text:span text:style-name="T214">čistenie a konzerv</text:span><text:span text:style-name="T215">á</text:span><text:span text:style-name="T216">cia<text:tab/><text:tab/><text:tab/><text:tab/><text:tab/><text:tab/><text:tab/><text:tab/>10</text:span><text:span text:style-name="T217">€</text:span></text:p>
      <text:p text:style-name="P13"><text:span text:style-name="T218">Um</text:span><text:span text:style-name="T219">ý</text:span><text:span text:style-name="T220">vanie kolies</text:span></text:p>
      <text:p text:style-name="P14"><text:span text:style-name="T221">cena za disk</text:span></text:p>
      <text:p text:style-name="P14"><text:span text:style-name="T221">Plech<text:tab/><text:tab/><text:tab/><text:tab/><text:tab/><text:tab/><text:tab/><text:tab/><text:tab/><text:tab/><text:tab/>2,50</text:span><text:span text:style-name="T222">€</text:span></text:p>
      <text:p text:style-name="P14"><text:span text:style-name="T223">ALU<text:tab/><text:tab/><text:tab/><text:tab/><text:tab/><text:tab/><text:tab/><text:tab/><text:tab/><text:tab/><text:tab/>4,50</text:span><text:span text:style-name="T224">€</text:span></text:p>
      <text:p text:style-name="P15"><text:span text:style-name="T225">Oprava defektu</text:span></text:p>
      <text:p text:style-name="P16"><text:span text:style-name="T226">Knotom<text:tab/><text:tab/><text:tab/><text:tab/><text:tab/><text:tab/><text:tab/><text:tab/><text:tab/><text:tab/><text:tab/>12</text:span><text:span text:style-name="T227">€</text:span></text:p>
      <text:p text:style-name="P16"><text:span text:style-name="T228">Z</text:span><text:span text:style-name="T229">á</text:span><text:span text:style-name="T230">plata<text:tab/><text:tab/><text:tab/><text:tab/><text:tab/><text:tab/><text:tab/><text:tab/><text:tab/><text:tab/><text:tab/>17</text:span><text:span text:style-name="T231">€</text:span></text:p>
      <text:p text:style-name="P16"><text:span text:style-name="T232">sviatok, noc<text:tab/><text:tab/><text:tab/><text:tab/><text:tab/><text:tab/><text:tab/><text:tab/><text:tab/><text:tab/>+ 10</text:span><text:span text:style-name="T233">€</text:span></text:p>
      <text:p text:style-name="P17"><text:span text:style-name="T234">Ventily</text:span></text:p>
      <text:p text:style-name="P18"><text:span text:style-name="T235">cena za ks<text:tab/></text:span></text:p>
      <text:p text:style-name="P18"><text:span text:style-name="T235">kovov</text:span><text:span text:style-name="T236">ý</text:span><text:span text:style-name="T237"><text:tab/><text:tab/><text:tab/><text:tab/><text:tab/><text:tab/><text:tab/><text:tab/><text:tab/><text:tab/><text:tab/>3,50</text:span><text:span text:style-name="T238">€</text:span></text:p>
      <text:p text:style-name="P18"><text:span text:style-name="T239">gumen</text:span><text:span text:style-name="T240">ý</text:span><text:span text:style-name="T241"><text:tab/><text:tab/><text:tab/><text:tab/><text:tab/><text:tab/><text:tab/><text:tab/><text:tab/><text:tab/><text:tab/>1,50</text:span><text:span text:style-name="T242">€</text:span></text:p>
      <text:p text:style-name="P18"><text:span text:style-name="T243">dod</text:span><text:span text:style-name="T244">á</text:span><text:span text:style-name="T245">vky, pochr</text:span><text:span text:style-name="T246">ó</text:span><text:span text:style-name="T247">m<text:tab/><text:tab/><text:tab/><text:tab/><text:tab/><text:tab/><text:tab/><text:tab/><text:tab/><text:tab/>3,50</text:span><text:span text:style-name="T248">€</text:span></text:p>
      <text:p text:style-name="P19"><text:span text:style-name="T249">Z</text:span><text:span text:style-name="T250">á</text:span><text:span text:style-name="T251">va</text:span><text:span text:style-name="T252">žie</text:span></text:p>
      <text:p text:style-name="P20"><text:span text:style-name="T253">z</text:span><text:span text:style-name="T254">á</text:span><text:span text:style-name="T255">va</text:span><text:span text:style-name="T256">žie lepen</text:span><text:span text:style-name="T257">é</text:span><text:span text:style-name="T258"><text:s/>1g<text:tab/><text:tab/><text:tab/><text:tab/><text:tab/><text:tab/><text:tab/><text:tab/><text:tab/><text:tab/>0,06</text:span><text:span text:style-name="T259">€</text:span></text:p>
      <text:p text:style-name="P20"><text:span text:style-name="T260">z</text:span><text:span text:style-name="T261">á</text:span><text:span text:style-name="T262">va</text:span><text:span text:style-name="T263">žie nab</text:span><text:span text:style-name="T264">í</text:span><text:span text:style-name="T265">jacie 1g<text:tab/><text:tab/><text:tab/><text:tab/><text:tab/><text:tab/><text:tab/><text:tab/><text:tab/><text:tab/>0,05</text:span><text:span text:style-name="T266">€</text:span></text:p>
      <text:p text:style-name="P21"><text:span text:style-name="T267">TPMS</text:span></text:p>
      <text:p text:style-name="P22"><text:span text:style-name="T268">Sn</text:span><text:span text:style-name="T269">í</text:span><text:span text:style-name="T270">ma</text:span><text:span text:style-name="T271">č TPMS + naprogramovanie<text:tab/><text:tab/><text:tab/><text:tab/><text:tab/><text:tab/><text:tab/><text:tab/>65</text:span><text:span text:style-name="T272">€</text:span></text:p>
      <text:p text:style-name="P23"><text:span text:style-name="T273">V</text:span><text:span text:style-name="T274">ý</text:span><text:span text:style-name="T275">jazd</text:span></text:p>
      <text:p text:style-name="P24"><text:span text:style-name="T276">MICHALOVCE<text:tab/><text:tab/><text:tab/><text:tab/><text:tab/><text:tab/><text:tab/><text:tab/><text:tab/><text:tab/>15</text:span><text:span text:style-name="T277">€</text:span></text:p>
      <text:p text:style-name="P24"><text:span text:style-name="T278">MICHALOVCE (noc a sviatky)<text:tab/><text:tab/><text:tab/><text:tab/><text:tab/><text:tab/><text:tab/><text:tab/><text:tab/>25</text:span><text:span text:style-name="T279">€</text:span></text:p>
      <text:p text:style-name="P24"><text:span text:style-name="T280">mimo mesta<text:tab/><text:tab/><text:tab/><text:tab/><text:tab/><text:tab/><text:tab/><text:tab/><text:tab/><text:tab/>1</text:span><text:span text:style-name="T281">€</text:span><text:span text:style-name="T282">/km</text:span></text:p>
      <text:p text:style-name="P25"><text:span text:style-name="T283">V</text:span><text:span text:style-name="T284">ý</text:span><text:span text:style-name="T285">jazdov</text:span><text:span text:style-name="T286">é</text:span><text:span text:style-name="T287"><text:s/>slu</text:span><text:span text:style-name="T288">žby</text:span></text:p>
      <text:p text:style-name="P26"><text:span text:style-name="T289">Oprava defektu<text:tab/><text:tab/><text:tab/><text:tab/><text:tab/><text:tab/><text:tab/><text:tab/><text:tab/><text:s text:c="13"/>od 8</text:span><text:span text:style-name="T290">€</text:span></text:p>
      <text:p text:style-name="P26"><text:span text:style-name="T291">Štart motora<text:tab/><text:tab/><text:tab/><text:tab/><text:tab/><text:tab/><text:tab/><text:tab/><text:tab/><text:tab/>10</text:span><text:span text:style-name="T292">€</text:span></text:p>
      <text:p text:style-name="P26"><text:span text:style-name="T293">V</text:span><text:span text:style-name="T294">ý</text:span><text:span text:style-name="T295">mena akumul</text:span><text:span text:style-name="T296">á</text:span><text:span text:style-name="T297">tora<text:tab/><text:tab/><text:tab/><text:tab/><text:tab/><text:tab/><text:tab/><text:tab/><text:tab/>18</text:span><text:span text:style-name="T298">€</text:span></text:p>
      <text:p text:style-name="P26"><text:span text:style-name="T299">Diagnostika, drobn</text:span><text:span text:style-name="T300">é</text:span><text:span text:style-name="T301"><text:s/>opravy<text:tab/><text:tab/><text:tab/><text:tab/><text:tab/><text:tab/><text:tab/><text:tab/><text:tab/>dohodou</text:span><text:span text:style-name="T3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